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Arial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Arial" fo:font-size="10pt" style:font-size-asian="10pt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Arial" fo:font-size="10pt" style:font-size-asian="10pt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="Arial" fo:font-size="10pt" style:font-size-asian="10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style:font-name="Arial" fo:font-size="10pt" style:font-size-asian="10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style:font-name="Arial" fo:font-size="10pt" style:font-size-asian="10pt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style:font-name="Arial" fo:font-size="10pt" style:font-size-asian="10pt"/>
    </style:style>
    <style:style style:name="T17" style:parent-style-name="Основнойшрифтабзаца" style:family="text">
      <style:text-properties style:font-name="Arial" fo:font-size="10pt" style:font-size-asian="10pt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style:font-name="Arial" fo:font-size="10pt" style:font-size-asian="10pt"/>
    </style:style>
    <style:style style:name="P20" style:parent-style-name="Standard" style:family="paragraph">
      <style:paragraph-properties fo:text-align="end"/>
    </style:style>
    <style:style style:name="T21" style:parent-style-name="Основнойшрифтабзаца" style:family="text">
      <style:text-properties style:font-name="Arial" fo:font-size="10pt" style:font-size-asian="10pt"/>
    </style:style>
    <style:style style:name="P22" style:parent-style-name="Standard" style:family="paragraph">
      <style:paragraph-properties fo:text-align="end"/>
    </style:style>
    <style:style style:name="T23" style:parent-style-name="Основнойшрифтабзаца" style:family="text">
      <style:text-properties style:font-name="Arial" fo:font-size="10pt" style:font-size-asian="10pt"/>
    </style:style>
    <style:style style:name="P24" style:parent-style-name="Standard" style:family="paragraph">
      <style:paragraph-properties fo:text-align="end"/>
    </style:style>
    <style:style style:name="T25" style:parent-style-name="Основнойшрифтабзаца" style:family="text">
      <style:text-properties style:font-name="Arial" fo:font-size="10pt" style:font-size-asian="10pt"/>
    </style:style>
    <style:style style:name="P26" style:parent-style-name="Standard" style:family="paragraph">
      <style:paragraph-properties fo:text-align="end"/>
    </style:style>
    <style:style style:name="T27" style:parent-style-name="Основнойшрифтабзаца" style:family="text">
      <style:text-properties style:font-name="Arial" fo:font-size="10pt" style:font-size-asian="10pt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style:font-name="Arial" fo:font-size="10pt" style:font-size-asian="10pt"/>
    </style:style>
    <style:style style:name="TableColumn31" style:family="table-column">
      <style:table-column-properties style:column-width="7.0465in" style:use-optimal-column-width="false"/>
    </style:style>
    <style:style style:name="Table30" style:family="table">
      <style:table-properties style:width="7.046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Основнойшрифтабзаца" style:family="text">
      <style:text-properties style:font-name="Arial" fo:color="#392C69" fo:font-size="10pt" style:font-size-asian="10pt"/>
    </style:style>
    <style:style style:name="P36" style:parent-style-name="Standard" style:family="paragraph">
      <style:paragraph-properties fo:widows="0" fo:orphans="0" fo:text-align="center"/>
    </style:style>
    <style:style style:name="T37" style:parent-style-name="Основнойшрифтабзаца" style:family="text">
      <style:text-properties style:font-name="Arial" fo:color="#392C69" fo:font-size="10pt" style:font-size-asian="10pt"/>
    </style:style>
    <style:style style:name="T38" style:parent-style-name="Основнойшрифтабзаца" style:family="text">
      <style:text-properties style:font-name="Arial" fo:color="#392C69" fo:font-size="10pt" style:font-size-asian="10pt"/>
    </style:style>
    <style:style style:name="T39" style:parent-style-name="Основнойшрифтабзаца" style:family="text">
      <style:text-properties style:font-name="Arial" fo:color="#0000FF" fo:font-size="10pt" style:font-size-asian="10pt"/>
    </style:style>
    <style:style style:name="T40" style:parent-style-name="Основнойшрифтабзаца" style:family="text">
      <style:text-properties style:font-name="Arial" fo:color="#392C69" fo:font-size="10pt" style:font-size-asian="10pt"/>
    </style:style>
    <style:style style:name="P41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fo:font-size="10pt" style:font-size-asian="10pt"/>
    </style:style>
    <style:style style:name="P44" style:parent-style-name="Standard" style:family="paragraph">
      <style:text-properties style:font-name="Arial" fo:font-size="10pt" style:font-size-asian="10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Courier New" fo:font-size="10pt" style:font-size-asian="10pt"/>
    </style:style>
    <style:style style:name="T47" style:parent-style-name="Основнойшрифтабзаца" style:family="text">
      <style:text-properties style:font-name="Courier New" fo:font-size="10pt" style:font-size-asian="10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Courier New" fo:font-size="10pt" style:font-size-asian="10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Courier New" fo:font-size="10pt" style:font-size-asian="10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Courier New" fo:font-size="10pt" style:font-size-asian="10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Courier New" fo:font-size="10pt" style:font-size-asian="10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Courier New" fo:font-size="10pt" style:font-size-asian="10pt"/>
    </style:style>
    <style:style style:name="P58" style:parent-style-name="Standard" style:family="paragraph">
      <style:paragraph-properties fo:text-align="justify"/>
      <style:text-properties style:font-name="Courier New" fo:font-size="10pt" style:font-size-asian="10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Courier New" fo:font-size="10pt" style:font-size-asian="10pt"/>
    </style:style>
    <style:style style:name="T61" style:parent-style-name="Основнойшрифтабзаца" style:family="text">
      <style:text-properties style:font-name="Courier New" fo:font-size="10pt" style:font-size-asian="10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Courier New" fo:font-size="10pt" style:font-size-asian="10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Courier New" fo:font-size="10pt" style:font-size-asian="10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Courier New" fo:font-size="10pt" style:font-size-asian="10pt"/>
    </style:style>
    <style:style style:name="P68" style:parent-style-name="Standard" style:family="paragraph">
      <style:paragraph-properties fo:text-align="justify"/>
      <style:text-properties style:font-name="Courier New" fo:font-size="10pt" style:font-size-asian="10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Courier New" fo:font-size="10pt" style:font-size-asian="10pt"/>
    </style:style>
    <style:style style:name="T71" style:parent-style-name="Основнойшрифтабзаца" style:family="text">
      <style:text-properties style:font-name="Courier New" fo:font-size="10pt" style:font-size-asian="10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Courier New" fo:font-size="10pt" style:font-size-asian="10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Courier New" fo:font-size="10pt" style:font-size-asian="10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Courier New" fo:font-size="10pt" style:font-size-asian="10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Courier New" fo:font-size="10pt" style:font-size-asian="10pt"/>
    </style:style>
    <style:style style:name="T80" style:parent-style-name="Основнойшрифтабзаца" style:family="text">
      <style:text-properties style:font-name="Courier New" fo:font-size="10pt" style:font-size-asian="10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Courier New" fo:font-size="10pt" style:font-size-asian="10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Courier New" fo:font-size="10pt" style:font-size-asian="10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Courier New" fo:font-size="10pt" style:font-size-asian="10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Courier New" fo:font-size="10pt" style:font-size-asian="10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Courier New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Courier New" fo:font-size="10pt" style:font-size-asian="10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Courier New" fo:font-size="10pt" style:font-size-asian="10pt"/>
    </style:style>
    <style:style style:name="T95" style:parent-style-name="Основнойшрифтабзаца" style:family="text">
      <style:text-properties style:font-name="Courier New" fo:font-size="10pt" style:font-size-asian="10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Courier New" fo:font-size="10pt" style:font-size-asian="10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Courier New" fo:font-size="10pt" style:font-size-asian="10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Courier New" fo:font-size="10pt" style:font-size-asian="10pt"/>
    </style:style>
    <style:style style:name="T102" style:parent-style-name="Основнойшрифтабзаца" style:family="text">
      <style:text-properties style:font-name="Courier New" fo:font-size="10pt" style:font-size-asian="10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Courier New" fo:font-size="10pt" style:font-size-asian="10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Courier New" fo:font-size="10pt" style:font-size-asian="10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Courier New" fo:font-size="10pt" style:font-size-asian="10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Courier New" fo:font-size="10pt" style:font-size-asian="10pt"/>
    </style:style>
    <style:style style:name="T111" style:parent-style-name="Основнойшрифтабзаца" style:family="text">
      <style:text-properties style:font-name="Courier New" fo:font-size="10pt" style:font-size-asian="10pt"/>
    </style:style>
    <style:style style:name="P112" style:parent-style-name="Standard" style:family="paragraph">
      <style:paragraph-properties fo:text-align="justify"/>
      <style:text-properties style:font-name="Courier New" fo:font-size="10pt" style:font-size-asian="10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Courier New" fo:font-size="10pt" style:font-size-asian="10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Courier New" fo:font-size="10pt" style:font-size-asian="10pt"/>
    </style:style>
    <style:style style:name="P117" style:parent-style-name="Standard" style:family="paragraph">
      <style:paragraph-properties fo:text-align="justify"/>
      <style:text-properties style:font-name="Courier New" fo:font-size="10pt" style:font-size-asian="10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Courier New" fo:font-size="10pt" style:font-size-asian="10pt"/>
    </style:style>
    <style:style style:name="P120" style:parent-style-name="Standard" style:family="paragraph">
      <style:paragraph-properties fo:text-align="justify"/>
      <style:text-properties style:font-name="Courier New" fo:font-size="10pt" style:font-size-asian="10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Courier New" fo:font-size="10pt" style:font-size-asian="10pt"/>
    </style:style>
    <style:style style:name="T123" style:parent-style-name="Основнойшрифтабзаца" style:family="text">
      <style:text-properties style:font-name="Courier New" fo:font-size="10pt" style:font-size-asian="10pt"/>
    </style:style>
    <style:style style:name="P124" style:parent-style-name="Standard" style:family="paragraph">
      <style:paragraph-properties fo:text-align="justify"/>
      <style:text-properties style:font-name="Courier New" fo:font-size="10pt" style:font-size-asian="10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Courier New" fo:font-size="10pt" style:font-size-asian="10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Courier New" fo:font-size="10pt" style:font-size-asian="10pt"/>
    </style:style>
    <style:style style:name="T129" style:parent-style-name="Основнойшрифтабзаца" style:family="text">
      <style:text-properties style:font-name="Arial" fo:font-size="10pt" style:font-size-asian="10pt" fo:language="ru" fo:country="RU"/>
    </style:style>
    <style:style style:name="T130" style:parent-style-name="Основнойшрифтабзаца" style:family="text">
      <style:text-properties style:font-name="Arial" fo:font-size="10pt" style:font-size-asian="10pt" fo:language="ru" fo:country="RU"/>
    </style:style>
    <style:style style:name="T131" style:parent-style-name="Основнойшрифтабзаца" style:family="text">
      <style:text-properties style:font-name="Arial" fo:font-size="10pt" style:font-size-asian="10pt" fo:language="ru" fo:country="RU"/>
    </style:style>
    <style:style style:name="T132" style:parent-style-name="Основнойшрифтабзаца" style:family="text">
      <style:text-properties style:font-name="Arial" fo:font-size="10pt" style:font-size-asian="10pt" fo:language="ru" fo:country="RU"/>
    </style:style>
    <style:style style:name="T133" style:parent-style-name="Основнойшрифтабзаца" style:family="text">
      <style:text-properties style:font-name="Arial" fo:font-size="10pt" style:font-size-asian="10pt" fo:language="ru" fo:country="RU"/>
    </style:style>
    <style:style style:name="T134" style:parent-style-name="Основнойшрифтабзаца" style:family="text">
      <style:text-properties style:font-name="Arial" fo:font-size="10pt" style:font-size-asian="10pt" fo:language="ru" fo:country="RU"/>
    </style:style>
    <style:style style:name="T135" style:parent-style-name="Основнойшрифтабзаца" style:family="text">
      <style:text-properties style:font-name="Arial" fo:font-size="10pt" style:font-size-asian="10pt" fo:language="ru" fo:country="RU"/>
    </style:style>
    <style:style style:name="T136" style:parent-style-name="Основнойшрифтабзаца" style:family="text">
      <style:text-properties style:font-name="Arial" fo:font-size="10pt" style:font-size-asian="10pt" fo:language="ru" fo:country="RU"/>
    </style:style>
    <style:style style:name="T137" style:parent-style-name="Основнойшрифтабзаца" style:family="text">
      <style:text-properties style:font-name="Arial" fo:font-size="10pt" style:font-size-asian="10pt" fo:language="ru" fo:country="RU"/>
    </style:style>
    <style:style style:name="T138" style:parent-style-name="Основнойшрифтабзаца" style:family="text">
      <style:text-properties style:font-name="Arial" fo:font-size="10pt" style:font-size-asian="10pt" fo:language="ru" fo:country="RU"/>
    </style:style>
  </office:automatic-styles>
  <office:body>
    <office:text text:use-soft-page-breaks="true">
      <text:h text:style-name="P1" text:outline-level="1"><text:span text:style-name="T2">Приложение N 1</text:span></text:h>
      <text:p text:style-name="P3"><text:span text:style-name="T4">к Порядку направления</text:span></text:p>
      <text:p text:style-name="P5"><text:span text:style-name="T6">сообщений о возникновении</text:span></text:p>
      <text:p text:style-name="P7"><text:span text:style-name="T8">личной заинтересованности</text:span></text:p>
      <text:p text:style-name="P9"><text:span text:style-name="T10">при осуществлении полномочий,</text:span></text:p>
      <text:p text:style-name="P11"><text:span text:style-name="T12">которая приводит или может привести</text:span></text:p>
      <text:p text:style-name="P13"><text:span text:style-name="T14">к конфликту интересов, и принятия мер</text:span></text:p>
      <text:p text:style-name="P15"><text:span text:style-name="T16">по предотвращению или<text:s/></text:span><text:span text:style-name="T17">урегулированию</text:span></text:p>
      <text:p text:style-name="P18"><text:span text:style-name="T19">конфликта интересов лицами,</text:span></text:p>
      <text:p text:style-name="P20"><text:span text:style-name="T21">замещающими отдельные муниципальные</text:span></text:p>
      <text:p text:style-name="P22"><text:span text:style-name="T23">должности в муниципальных образованиях,</text:span></text:p>
      <text:p text:style-name="P24"><text:span text:style-name="T25">расположенных на территории</text:span></text:p>
      <text:p text:style-name="P26"><text:span text:style-name="T27">Свердловской области, и предварительного</text:span></text:p>
      <text:p text:style-name="P28"><text:span text:style-name="T29">рассмотрения таких сообщений</text:span></text:p>
      <text:p text:style-name="Standard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Список изменяющих документов</text:span></text:p>
            <text:p text:style-name="P36"><text:span text:style-name="T37">(в<text:s/></text:span><text:span text:style-name="T38">ред.<text:s/></text:span><text:a xlink:href="consultantplus://offline/ref=0B528CE13C9874748EF776CD0A109FA3CFF86395100BFCC42EE9D633DAD77C23FDEF96DD83D19FCD736EAA49870DFFB2E4B669B8E310C9AB6432CFA7G6UDI" office:target-frame-name="_top" xlink:show="replace"><text:span text:style-name="T39">Указа</text:span></text:a><text:span text:style-name="T40"><text:s/>Губернатора Свердловской области от 29.06.2020 N 336-УГ)</text:span></text:p>
          </table:table-cell>
        </table:table-row>
      </table:table>
      <text:p text:style-name="P41"/>
      <text:p text:style-name="P42"><text:span text:style-name="T43">Форма</text:span></text:p>
      <text:p text:style-name="P44"/>
      <text:p text:style-name="P45"><text:span text:style-name="T46"><text:s text:c="7"/></text:span><text:span text:style-name="T47"><text:s text:c="35"/>Губернатору Свердловской области</text:span></text:p>
      <text:p text:style-name="P48"><text:span text:style-name="T49"><text:s text:c="42"/>_________________________________</text:span></text:p>
      <text:p text:style-name="P50"><text:span text:style-name="T51"><text:s text:c="55"/>(Ф.И.О.)</text:span></text:p>
      <text:p text:style-name="P52"><text:span text:style-name="T53"><text:s text:c="42"/>от ______________________________</text:span></text:p>
      <text:p text:style-name="P54"><text:span text:style-name="T55"><text:s text:c="45"/>(Ф.И.О., замещаемая должность)</text:span></text:p>
      <text:p text:style-name="P56"><text:span text:style-name="T57"><text:s text:c="42"/>_________________________________</text:span></text:p>
      <text:p text:style-name="P58"/>
      <text:p text:style-name="P59"><text:span text:style-name="T60"><text:s text:c="27"/></text:span><text:span text:style-name="T61"><text:s text:c="5"/>*УВЕДОМЛЕНИЕ</text:span></text:p>
      <text:p text:style-name="P62"><text:span text:style-name="T63"><text:s text:c="17"/>о возникновении личной заинтересованности</text:span></text:p>
      <text:p text:style-name="P64"><text:span text:style-name="T65"><text:s text:c="14"/>при осуществлении полномочий, которая приводит</text:span></text:p>
      <text:p text:style-name="P66"><text:span text:style-name="T67"><text:s text:c="17"/>или может привести к конфликту интересов</text:span></text:p>
      <text:p text:style-name="P68"/>
      <text:p text:style-name="P69"><text:span text:style-name="T70"><text:s text:c="4"/>Сообщаю <text:s text:c="2"/>о <text:s text:c="2"/>возникновении <text:s text:c="2"/>у <text:s text:c="2"/>меня <text:s/>личной <text:s/></text:span><text:span text:style-name="T71">заинтересованности <text:s/>при</text:span></text:p>
      <text:p text:style-name="P72"><text:span text:style-name="T73">осуществлении <text:s/>полномочий, <text:s/>которая приводит или может привести к конфликту</text:span></text:p>
      <text:p text:style-name="P74"><text:span text:style-name="T75">интересов (нужное подчеркнуть).</text:span></text:p>
      <text:p text:style-name="P76"><text:span text:style-name="T77"><text:s text:c="4"/>Обстоятельства, <text:s text:c="2"/>являющиеся <text:s text:c="2"/>основанием <text:s text:c="2"/>для <text:s text:c="2"/>возникновения <text:s/>личной</text:span></text:p>
      <text:p text:style-name="P78"><text:span text:style-name="T79">заинтересованности: ____________________________</text:span><text:span text:style-name="T80">___________________________</text:span></text:p>
      <text:p text:style-name="P81"><text:span text:style-name="T82">__________________________________________________________________________.</text:span></text:p>
      <text:p text:style-name="P83"><text:span text:style-name="T84"><text:s text:c="4"/>Должностные <text:s/>обязанности (полномочия), на исполнение которых влияет или</text:span></text:p>
      <text:p text:style-name="P85"><text:span text:style-name="T86">может повлиять личная заинтересованность: _________________________________</text:span></text:p>
      <text:p text:style-name="P87"><text:span text:style-name="T88">__________________________________________________________________________.</text:span></text:p>
      <text:p text:style-name="P89"><text:span text:style-name="T90"><text:s text:c="4"/>Предлагаемые <text:s text:c="2"/>меры <text:s/>по <text:s/>предотвращению <text:s/>или <text:s/>урегулированию <text:s/>конфликта</text:span></text:p>
      <text:p text:style-name="P91"><text:span text:style-name="T92">интересов: ________________________________________________________________</text:span></text:p>
      <text:p text:style-name="P93"><text:span text:style-name="T94">____________________________</text:span><text:span text:style-name="T95">_______________________________________________</text:span></text:p>
      <text:p text:style-name="P96"><text:span text:style-name="T97">__________________________________________________________________________.</text:span></text:p>
      <text:p text:style-name="P98"><text:span text:style-name="T99"><text:s text:c="4"/>Намереваюсь <text:s/>(не намереваюсь) лично присутствовать на заседании рабочей</text:span></text:p>
      <text:p text:style-name="P100"><text:span text:style-name="T101">группы <text:s/>Комиссии <text:s/>по <text:s/>координации <text:s/>работы <text:s/>по <text:s/>противоде</text:span><text:span text:style-name="T102">йствию <text:s/>коррупции в</text:span></text:p>
      <text:p text:style-name="P103"><text:span text:style-name="T104">Свердловской <text:s text:c="2"/>области <text:s/>по <text:s/>рассмотрению <text:s/>отдельных <text:s/>вопросов <text:s/>профилактики</text:span></text:p>
      <text:p text:style-name="P105"><text:span text:style-name="T106">коррупции <text:s text:c="2"/>в <text:s text:c="2"/>муниципальных <text:s/>образованиях, <text:s/>расположенных <text:s/>на <text:s/>территории</text:span></text:p>
      <text:p text:style-name="P107"><text:span text:style-name="T108">Свердловской <text:s/>области, <text:s/>созданной <text:s/>правовым <text:s/>актом Губернатора Свердловской</text:span></text:p>
      <text:p text:style-name="P109"><text:span text:style-name="T110">области,</text:span><text:span text:style-name="T111"><text:s/>при рассмотрении настоящего уведомления (нужное подчеркнуть).</text:span></text:p>
      <text:p text:style-name="P112"/>
      <text:p text:style-name="P113"><text:span text:style-name="T114">________________ <text:s text:c="7"/>________________ <text:s text:c="7"/>___________________________</text:span></text:p>
      <text:p text:style-name="P115"><text:span text:style-name="T116"><text:s text:c="5"/>(дата) <text:s text:c="15"/>(подпись) <text:s text:c="14"/>(расшифровка подписи)</text:span></text:p>
      <text:p text:style-name="P117"/>
      <text:p text:style-name="P118"><text:span text:style-name="T119">Регистрационный номер ________</text:span></text:p>
      <text:p text:style-name="P120"/>
      <text:p text:style-name="P121"><text:span text:style-name="T122">Дата регис</text:span><text:span text:style-name="T123">трации "__" ________________ 20__</text:span></text:p>
      <text:p text:style-name="P124"/>
      <text:p text:style-name="P125"><text:span text:style-name="T126">___________________________________________________________________________</text:span></text:p>
      <text:p text:style-name="P127"><text:span text:style-name="T128"><text:s text:c="4"/>(Ф.И.О., должность, подпись лица, зарегистрировавшего уведомление)</text:span></text:p>
      <text:p text:style-name="Standard"><text:a xlink:href="consultantplus://offline/ref=0B528CE13C9874748EF776CD0A109FA3CFF86395100BFCC42EE9D633DAD77C23FDEF96DD83D19FCD736EAA49870DFFB2E4B669B8E310C9AB6432CFA7G6UDI" office:target-frame-name="_top" xlink:show="replace"/></text:p>
      <text:soft-page-break/>
      <text:p text:style-name="Standard"><text:span text:style-name="T129">*Форма уведомления утверждена Указом Губернатора Свердловской области от<text:s/></text:span><text:span text:style-name="T130">17.02.2020 N 55-УГ (ред. от 29.06.2020) "О некоторых вопросах организации деятельности по профилактике коррупционных правонарушений" (вместе с "Порядком предварительного уведомления представителя нанимателя о выполнении иной оплачиваемой работы отдельными<text:s/></text:span><text:span text:style-name="T131">государственными гражданскими служащими Свердловской области", "Порядком получения разрешения представителя нанимателя на участие на безвозмездной основе в управлении некоммерческой организацией отдельными государственными гражданскими служащими Свердловск</text:span><text:span text:style-name="T132">ой области", "Порядком уведомления представителя нанимателя о фактах обращения в целях склонения к совершению коррупционных правонарушений отдельных государственных гражданских служащих Свердловской области", "Порядком направления сообщений о возникновении</text:span><text:span text:style-name="T133"><text:s/>личной заинтересованности при осуществлении полномочий, которая приводит или может привести к конфликту интересов, и принятия мер по предотвращению или урегулированию конфликта интересов лицами, замещающими государственные должности Свердловской области в</text:span><text:span text:style-name="T134"><text:s/>Правительстве Свердловской области", "Порядком направления сообщений о возникновении личной заинтересованности при осуществлении полномочий, которая приводит или может привести к конфликту интересов, и принятия мер по предотвращению или урегулированию кон</text:span><text:span text:style-name="T135">фликта интересов лицами, замещающими отдельные муниципальные должности в муниципальных образованиях, расположенных на территории Свердловской области, и предварительного рассмотрения таких сообщений", "Порядком сообщения о возникновении личной заинтересова</text:span><text:span text:style-name="T136">нности при исполнении должностных обязанностей, которая приводит или может привести к конфликту интересов, отдельными государственными гражданскими служащими Свердловской области", "Порядком приема предварительных уведомлений лиц, замещающих государственны</text:span><text:span text:style-name="T137">е должности Свердловской области (за исключением депутатов Законодательного Собрания Свердловской области), и лиц, замещающих муниципальные должности в муниципальных образованиях, расположенных на территории Свердловской области, и осуществляющих свои полн</text:span><text:span text:style-name="T138">омочия на постоянной основе, об участии на безвозмездной основе в управлении некоммерческой организацией"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Указ Губернатора Свердловской области от 17.02.2020 N 55-УГ(ред. от 29.06.2020)"О некоторых вопросах организации деятельности по профилактике коррупционных правонарушений"(вместе с "Порядком предварительного уведомления представителя нанимателя о выполнении иной оплачиваемой работы отдельными государственными гражданскими служащими Свердловской области", "Порядком получения разрешения представителя нанимателя на участие на безвозмездной основе в управлении некоммерческой организацией отдельными государст</dc:title>
    <meta:initial-creator>Kindergarten</meta:initial-creator>
    <dc:creator>Kindergarten</dc:creator>
    <meta:creation-date>2026-01-26T11:35:00Z</meta:creation-date>
    <dc:date>2026-01-26T11:35:00Z</dc:date>
    <meta:template xlink:href="Normal" xlink:type="simple"/>
    <meta:editing-cycles>2</meta:editing-cycles>
    <meta:editing-duration>PT60S</meta:editing-duration>
    <meta:user-defined meta:name="Company">КонсультантПлюс Версия 4020.00.32</meta:user-defined>
    <meta:document-statistic meta:page-count="2" meta:paragraph-count="11" meta:word-count="828" meta:character-count="5542" meta:row-count="39" meta:non-whitespace-character-count="4725"/>
  </office:meta>
</office:document-meta>
</file>