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4.0159in">
        <style:tab-stops/>
      </style:paragraph-properties>
    </style:style>
    <style:style style:name="T3" style:parent-style-name="Основнойшрифтабзаца" style:family="text">
      <style:text-properties fo:font-size="10pt" style:font-size-asian="10pt"/>
    </style:style>
    <style:style style:name="P4" style:parent-style-name="Standard" style:family="paragraph">
      <style:paragraph-properties fo:text-align="center" fo:margin-left="4.0159in">
        <style:tab-stops/>
      </style:paragraph-properties>
    </style:style>
    <style:style style:name="T5" style:parent-style-name="Основнойшрифтабзаца" style:family="text">
      <style:text-properties fo:font-size="10pt" style:font-size-asian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size="10pt" style:font-size-asian="10pt"/>
    </style:style>
    <style:style style:name="T9" style:parent-style-name="Основнойшрифтабзаца" style:family="text">
      <style:text-properties fo:font-size="10pt" style:font-size-asian="10pt"/>
    </style:style>
    <style:style style:name="T10" style:parent-style-name="Основнойшрифтабзаца" style:family="text">
      <style:text-properties fo:font-size="10pt" style:font-size-asian="10pt"/>
    </style:style>
    <style:style style:name="T11" style:parent-style-name="Основнойшрифтабзаца" style:family="text">
      <style:text-properties fo:font-size="10pt" style:font-size-asian="10pt"/>
    </style:style>
    <style:style style:name="T12" style:parent-style-name="Основнойшрифтабзаца" style:family="text">
      <style:text-properties fo:font-size="10pt" style:font-size-asian="10pt"/>
    </style:style>
    <style:style style:name="T13" style:parent-style-name="Основнойшрифтабзаца" style:family="text">
      <style:text-properties fo:font-size="10pt" style:font-size-asian="10pt"/>
    </style:style>
    <style:style style:name="T14" style:parent-style-name="Основнойшрифтабзаца" style:family="text">
      <style:text-properties fo:font-size="10pt" style:font-size-asian="10pt"/>
    </style:style>
    <style:style style:name="T15" style:parent-style-name="Основнойшрифтабзаца" style:family="text">
      <style:text-properties fo:font-size="10pt" style:font-size-asian="10pt"/>
    </style:style>
    <style:style style:name="P16" style:parent-style-name="Standard" style:family="paragraph">
      <style:paragraph-properties fo:text-align="center" fo:text-indent="0.4923in"/>
      <style:text-properties style:font-weight-complex="bold" fo:font-size="10pt" style:font-size-asian="10pt" style:font-size-complex="14pt"/>
    </style:style>
    <style:style style:name="P17" style:parent-style-name="Standard" style:family="paragraph">
      <style:paragraph-properties fo:text-align="center" fo:text-indent="0.4923in"/>
      <style:text-properties style:font-weight-complex="bold" fo:font-size="10pt" style:font-size-asian="10pt" style:font-size-complex="14pt"/>
    </style:style>
    <style:style style:name="P18" style:parent-style-name="Standard" style:family="paragraph">
      <style:paragraph-properties fo:text-align="center" fo:text-indent="0.4923in"/>
      <style:text-properties style:font-weight-complex="bold" fo:font-size="10pt" style:font-size-asian="10pt" style:font-size-complex="14pt"/>
    </style:style>
    <style:style style:name="P19" style:parent-style-name="Standard" style:family="paragraph">
      <style:paragraph-properties fo:text-align="center" fo:text-indent="0.4923in"/>
      <style:text-properties style:font-weight-complex="bold" fo:font-size="10pt" style:font-size-asian="10pt" style:font-size-complex="14pt"/>
    </style:style>
    <style:style style:name="P20" style:parent-style-name="Standard" style:family="paragraph">
      <style:paragraph-properties fo:text-align="center" fo:text-indent="0.4923in"/>
      <style:text-properties style:font-weight-complex="bold" fo:font-size="10pt" style:font-size-asian="10pt" style:font-size-complex="14pt"/>
    </style:style>
    <style:style style:name="P21" style:parent-style-name="Standard" style:family="paragraph">
      <style:paragraph-properties fo:text-align="center" fo:text-indent="0.4923in"/>
      <style:text-properties style:font-weight-complex="bold" fo:font-size="10pt" style:font-size-asian="10pt" style:font-size-complex="14pt"/>
    </style:style>
    <style:style style:name="P22" style:parent-style-name="Standard" style:family="paragraph">
      <style:text-properties style:font-weight-complex="bold" fo:font-size="10pt" style:font-size-asian="10pt" style:font-size-complex="14pt"/>
    </style:style>
    <style:style style:name="T23" style:parent-style-name="Основнойшрифтабзаца" style:family="text">
      <style:text-properties style:font-weight-complex="bold" fo:font-style="italic" style:font-style-asian="italic" style:font-style-complex="italic" fo:font-size="10pt" style:font-size-asian="10pt" style:font-size-complex="14pt"/>
    </style:style>
    <style:style style:name="T24" style:parent-style-name="Основнойшрифтабзаца" style:family="text">
      <style:text-properties style:font-weight-complex="bold" fo:font-style="italic" style:font-style-asian="italic" style:font-style-complex="italic" fo:font-size="10pt" style:font-size-asian="10pt" style:font-size-complex="14pt"/>
    </style:style>
  </office:automatic-styles>
  <office:body>
    <office:text text:use-soft-page-breaks="true">
      <text:p text:style-name="P1">ФОРМА</text:p>
      <text:p text:style-name="Standard"/>
      <text:p text:style-name="Standard">Главе<text:s/>Полевского муниципального округа Свердловской области</text:p>
      <text:p text:style-name="Standard">_________________________________________</text:p>
      <text:p text:style-name="Standard">(Ф.И.О.)</text:p>
      <text:p text:style-name="Standard">от</text:p>
      <text:p text:style-name="Standard">______________________________________ (Ф.И.О., место жительства, телефон,</text:p>
      <text:p text:style-name="Standard">_________________________________________</text:p>
      <text:p text:style-name="Standard">_________________________________________</text:p>
      <text:p text:style-name="Standard">замещаемая должность</text:p>
      <text:p text:style-name="Standard">_________________________________________</text:p>
      <text:p text:style-name="Standard">муниципальной службы в органе</text:p>
      <text:p text:style-name="Standard">_________________________________________</text:p>
      <text:p text:style-name="P2"><text:span text:style-name="T3">местного самоуправления Администрация Полевского муниципального округа</text:span></text:p>
      <text:p text:style-name="P4"><text:span text:style-name="T5">Свердловской области)</text:span></text:p>
      <text:p text:style-name="Standard"/>
      <text:p text:style-name="Standard">УВЕДОМЛЕНИЕ</text:p>
      <text:p text:style-name="P6">Главы Полевского муниципального округа Свердловской области</text:p>
      <text:p text:style-name="P7">о факте обращения в целях</text:p>
      <text:p text:style-name="Standard">склонения к совершению коррупционных правонарушений</text:p>
      <text:p text:style-name="Standard">Сообщаю, что:</text:p>
      <text:p text:style-name="Standard">1. ________________________________________________________________________________________________.</text:p>
      <text:p text:style-name="Standard"><text:span text:style-name="T8">(описание обстоятельств, при которых стало известно о фактах обращения каких-либо лиц в целях склонения</text:span><text:a xlink:href="consultantplus://offline/ref=B28999C7B54BE5A3F98B3E12A9B11153F7E2AF3338067AD293059D46A74D789660CF05121AAE6E8DD7E37263469D7AB221EF37EF13F1dFG" office:target-frame-name="_top" xlink:show="replace"><text:span text:style-name="T9"><text:s/>мун</text:span></text:a><text:span text:style-name="T10">иципального сл</text:span><text:a xlink:href="consultantplus://offline/ref=B28999C7B54BE5A3F98B3E12A9B11153F7E2AF3338067AD293059D46A74D789660CF05121AAE6E8DD7E37263469D7AB221EF37EF13F1dFG" office:target-frame-name="_top" xlink:show="replace"><text:span text:style-name="T11">ужащего</text:span></text:a><text:span text:style-name="T12"><text:s/>к совершению коррупционного правонарушения</text:span><text:span text:style-name="T13"><text:line-break/></text:span><text:span text:style-name="T14">(дата, место, в</text:span><text:span text:style-name="T15">ремя, иные обстоятельства)</text:span></text:p>
      <text:p text:style-name="Standard">2. ________________________________________________________________________________________________.</text:p>
      <text:p text:style-name="Standard">(подробные сведения о коррупционном правонарушении, к совершению которого осуществлялось склонение, способе и обстоятельствах склонения к коррупционному правонарушению, информация об отказе (согласии) принять предложение о совершении коррупционного правонарушения)</text:p>
      <text:p text:style-name="Standard">3._________________________________________________________________________________________________.</text:p>
      <text:p text:style-name="Standard">(все известные сведения о лице либо лицах, склоняющих к совершению коррупционного правонарушения)</text:p>
      <text:p text:style-name="Standard">4. ________________________________________________________________________________________________.</text:p>
      <text:p text:style-name="Standard">(информация о лицах, в чьем присутствии осуществлялось обращение в целях склонения к совершению коррупционного правонарушения, а также о лицах, которые могут быть причастны к этому факту)</text:p>
      <text:p text:style-name="Standard"/>
      <text:p text:style-name="Standard">К уведомлению прилагаю:<text:s/>______________________________________________________________________</text:p>
      <text:p text:style-name="Standard">__________________________________________________________________________________________________.</text:p>
      <text:p text:style-name="Standard">(материалы, подтверждающие обстоятельства склонения<text:line-break/>к совершению коррупционного правонарушения, иные документы)</text:p>
      <text:p text:style-name="Standard"/>
      <text:soft-page-break/>
      <text:p text:style-name="Standard">________________<text:tab/><text:tab/>_______________________<text:tab/><text:tab/>___________________________________</text:p>
      <text:p text:style-name="Standard"><text:s text:c="7"/>(дата) <text:s text:c="52"/>(подпись) <text:s text:c="54"/>(расшифровка подписи)</text:p>
      <text:p text:style-name="Standard"/>
      <text:p text:style-name="Standard">Регистрационный номер<text:s/>________</text:p>
      <text:p text:style-name="Standard"/>
      <text:p text:style-name="Standard">Дата регистрации<text:s/>«_______» ________________ 20_____</text:p>
      <text:p text:style-name="Standard"/>
      <text:p text:style-name="Standard">___________________________________________________________________________________________________</text:p>
      <text:p text:style-name="P16">(Ф.И.О., должность, подпись лица, принявшего уведомление)</text:p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Форма утверждена распоряжением<text:s/></text:span><text:span text:style-name="T24">Администрации ПГО от 20.02.2023 № 20-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21:00Z</meta:creation-date>
    <dc:date>2026-01-26T11:21:00Z</dc: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013" meta:row-count="21" meta:non-whitespace-character-count="2569"/>
  </office:meta>
</office:document-meta>
</file>