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2" style:parent-style-name="Standard" style:family="paragraph">
      <style:paragraph-properties fo:text-align="end" fo:margin-left="3.2284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end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/>
    </style:style>
    <style:style style:name="T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end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end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end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indent="0.3937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 fo:color="#252525" fo:font-size="9pt" style:font-size-asian="9pt" style:font-size-complex="10pt"/>
    </style:style>
    <style:style style:name="T99" style:parent-style-name="Основнойшрифтабзаца" style:family="text">
      <style:text-properties style:font-name-complex="Times New Roman" fo:color="#0196C9" fo:font-size="9pt" style:font-size-asian="9pt" style:font-size-complex="10pt"/>
    </style:style>
    <style:style style:name="T100" style:parent-style-name="Основнойшрифтабзаца" style:family="text">
      <style:text-properties style:font-name-complex="Times New Roman" fo:color="#252525" fo:font-size="9pt" style:font-size-asian="9pt" style:font-size-complex="10pt"/>
    </style:style>
    <style:style style:name="T101" style:parent-style-name="Основнойшрифтабзаца" style:family="text">
      <style:text-properties style:font-name-complex="Times New Roman" fo:color="#252525" fo:font-size="9pt" style:font-size-asian="9pt" style:font-size-complex="10pt"/>
    </style:style>
  </office:automatic-styles>
  <office:body>
    <office:text text:use-soft-page-breaks="true">
      <text:p text:style-name="P1">Форма</text:p>
      <text:p text:style-name="P2"/>
      <text:p text:style-name="P3"><text:span text:style-name="T4"><text:s/></text:span><text:span text:style-name="T5">СООБЩЕНИЕ</text:span></text:p>
      <text:p text:style-name="P6"><text:span text:style-name="T7">муниципального служащего, замещающего должность муниципальной службы в органе местного самоуправления</text:span></text:p>
      <text:p text:style-name="P8"><text:span text:style-name="T9">____________________________________________________________________________,</text:span></text:p>
      <text:p text:style-name="P10"><text:span text:style-name="T11"><text:s/></text:span><text:span text:style-name="T12">(наименование органа местного самоуправления Полевского городского округа)</text:span></text:p>
      <text:p text:style-name="P13"><text:span text:style-name="T14">о прекращении гражданства Российской Федерации,</text:span></text:p>
      <text:p text:style-name="P15">о приобретении гражданства (подданства) иностранного<text:s/>государства</text:p>
      <text:p text:style-name="P16"/>
      <text:p text:style-name="P17"><text:span text:style-name="T18">_______________________________________________</text:span></text:p>
      <text:p text:style-name="P19">_______________________________________________</text:p>
      <text:p text:style-name="P20"><text:span text:style-name="T21">(должность, фамилия, инициалы представителя нанимателя (работодателя)</text:span></text:p>
      <text:p text:style-name="P22"><text:span text:style-name="T23">от<text:s/></text:span><text:span text:style-name="T24">_____________________________________________</text:span></text:p>
      <text:p text:style-name="P25"><text:span text:style-name="T26">(</text:span><text:span text:style-name="T27">фамилия, имя, отчество (пос</text:span><text:span text:style-name="T28">леднее - при наличии)</text:span></text:p>
      <text:p text:style-name="P29"><text:span text:style-name="T30">______________________________________________</text:span></text:p>
      <text:p text:style-name="P31">муниципального служащего, замещаемая должность)</text:p>
      <text:p text:style-name="P32"/>
      <text:p text:style-name="P33"/>
      <text:p text:style-name="P34"><text:span text:style-name="T35">В соответствии с пунктами 9 и 9.1 части 1 статьи 12 Федерального закона от 02.03.2007 № 25-ФЗ «О муниципальной службе в<text:s/></text:span><text:span text:style-name="T36">Российской Федерации» <text:s/>сообщаю:<text:s/></text:span><text:span text:style-name="T37">____________________________________________________________________</text:span></text:p>
      <text:p text:style-name="P38">(указать:</text:p>
      <text:p text:style-name="P39"><text:span text:style-name="T40">____________________________________________________________________<text:s/></text:span><text:span text:style-name="T41">наименование государства, в котором прекращено гражданство (подданство) (Рос</text:span><text:span text:style-name="T42">сийской Федерации либо иностранного государства -</text:span></text:p>
      <text:p text:style-name="P43"><text:span text:style-name="T44">________________________________________________________________________________________________</text:span></text:p>
      <text:p text:style-name="P45"><text:span text:style-name="T46">участника международного договора, в соответствии с которым иностранный гражданин имеет право находиться на<text:s/></text:span><text:span text:style-name="T47">муниципальной службе),</text:span></text:p>
      <text:p text:style-name="P48"/>
      <text:p text:style-name="Standard"><text:span text:style-name="T49">________________________________________________________________________________________________</text:span></text:p>
      <text:p text:style-name="P50"><text:span text:style-name="T51">дату прекращения гражданства - в случае прекращения гражданства (подданства);</text:span></text:p>
      <text:p text:style-name="P52"/>
      <text:p text:style-name="Standard"><text:span text:style-name="T53">________________________________________________________</text:span><text:span text:style-name="T54">________________________________________</text:span></text:p>
      <text:p text:style-name="P55"><text:span text:style-name="T56">наименование иностранного государства, в котором приобретено гражданство (подданство) либо получен вид</text:span></text:p>
      <text:p text:style-name="P57"/>
      <text:p text:style-name="Standard"><text:span text:style-name="T58">________________________________________________________________________________________________</text:span></text:p>
      <text:p text:style-name="P59"><text:span text:style-name="T60">на жительство<text:s/></text:span><text:span text:style-name="T61">или иной документ, подтверждающий право на постоянное проживание гражданина на</text:span></text:p>
      <text:p text:style-name="P62"/>
      <text:p text:style-name="P63">________________________________________________________________________________________________</text:p>
      <text:p text:style-name="P64"><text:span text:style-name="T65">территории иностранного государства, дату приобретения гражданства либо права н</text:span><text:span text:style-name="T66">а постоянное проживание гражданина на территории иностранного государства - в случае приобретения гражданства</text:span></text:p>
      <text:p text:style-name="P67"/>
      <text:p text:style-name="P68"/>
      <text:p text:style-name="Standard"><text:span text:style-name="T69">________________________________________________________________________________________________</text:span></text:p>
      <text:p text:style-name="P70"><text:span text:style-name="T71">(подданства) либо получения вида на жительство<text:s/></text:span><text:span text:style-name="T72">или иного документа, подтверждающего право на постоянное</text:span></text:p>
      <text:p text:style-name="P73"/>
      <text:p text:style-name="Standard"><text:span text:style-name="T74">________________________________________________________________________________________________</text:span></text:p>
      <text:p text:style-name="P75"><text:span text:style-name="T76">проживание гражданина на территории иностранного государства)</text:span></text:p>
      <text:p text:style-name="P77"/>
      <text:p text:style-name="Standard"><text:span text:style-name="T78">Достоверность сведений,<text:s/></text:span><text:span text:style-name="T79">изложенных в настоящем сообщении, подтверждаю.</text:span></text:p>
      <text:p text:style-name="Standard"><text:span text:style-name="T80">К сообщению прилагаю следующие документы, подтверждающие прекращение гражданства Российской Федерации/приобретение гражданства (подданства) иностранного государства.</text:span></text:p>
      <text:p text:style-name="P81"/>
      <text:p text:style-name="Standard"><text:span text:style-name="T82">1.________________________________________</text:span><text:span text:style-name="T83">_____________________________________</text:span><text:span text:style-name="T84"><text:s/>;</text:span></text:p>
      <text:p text:style-name="P85"/>
      <text:p text:style-name="P86"/>
      <text:p text:style-name="Standard"><text:span text:style-name="T87">«______» _______________20_______ г. __________________________________</text:span></text:p>
      <text:p text:style-name="Standard"><text:span text:style-name="T88"><text:s text:c="89"/></text:span><text:span text:style-name="T89"><text:s/></text:span><text:span text:style-name="T90">(подпись) (расшифровка подписи) <text:s text:c="2"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Решение Думы ПГО<text:s/></text:span><text:a xlink:href="https://polevsk.midural.ru/uploads/2022/09/решение%20549%20(уведомление%20о%20гражданстве).doc" office:target-frame-name="_top" xlink:show="replace"><text:span text:style-name="T99">от 08.09.2022 № 549</text:span></text:a><text:span text:style-name="T100"><text:s/>"О Порядке сообщения представителю нанимателя (работодателю) муниципальными служащими, замещающими должности муници</text:span><text:span text:style-name="T101">пальной службы в органах местного самоуправления Полевского городского округа, о прекращении гражданства Российской Федерации, о приобретении гражданства (подданства) иностранного государства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35:00Z</meta:creation-date>
    <dc:date>2026-01-26T11:35:00Z</dc:date>
    <meta:template xlink:href="Normal" xlink:type="simple"/>
    <meta:editing-cycles>2</meta:editing-cycles>
    <meta:editing-duration>PT0S</meta:editing-duration>
    <meta:document-statistic meta:page-count="2" meta:paragraph-count="7" meta:word-count="537" meta:character-count="3591" meta:row-count="25" meta:non-whitespace-character-count="3061"/>
  </office:meta>
</office:document-meta>
</file>