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widows="2" fo:orphans="2" fo:margin-left="3.3861in">
        <style:tab-stops/>
      </style:paragraph-properties>
    </style:style>
    <style:style style:name="P5" style:parent-style-name="Standard" style:family="paragraph">
      <style:paragraph-properties fo:widows="2" fo:orphans="2" fo:margin-left="3.3861in">
        <style:tab-stops/>
      </style:paragraph-properties>
    </style:style>
    <style:style style:name="P6" style:parent-style-name="Standard" style:family="paragraph">
      <style:paragraph-properties fo:widows="2" fo:orphans="2" fo:text-align="center" fo:margin-left="3.3861in">
        <style:tab-stops/>
      </style:paragraph-properties>
    </style:style>
    <style:style style:name="P7" style:parent-style-name="Standard" style:family="paragraph">
      <style:paragraph-properties fo:widows="2" fo:orphans="2" fo:margin-left="3.3861in">
        <style:tab-stops/>
      </style:paragraph-properties>
    </style:style>
    <style:style style:name="P8" style:parent-style-name="Standard" style:family="paragraph">
      <style:paragraph-properties fo:widows="2" fo:orphans="2" fo:text-align="center" fo:margin-left="3.3861in">
        <style:tab-stops/>
      </style:paragraph-properties>
    </style:style>
    <style:style style:name="P9" style:parent-style-name="Standard" style:family="paragraph">
      <style:paragraph-properties fo:widows="2" fo:orphans="2" fo:margin-left="3.3861in">
        <style:tab-stops/>
      </style:paragraph-properties>
    </style:style>
    <style:style style:name="P10" style:parent-style-name="Standard" style:family="paragraph">
      <style:paragraph-properties fo:widows="2" fo:orphans="2" fo:text-align="center" fo:margin-left="3.3861in">
        <style:tab-stops/>
      </style:paragraph-properties>
    </style:style>
    <style:style style:name="P11" style:parent-style-name="Standard" style:family="paragraph">
      <style:paragraph-properties fo:widows="2" fo:orphans="2" fo:margin-left="3.3861in">
        <style:tab-stops/>
      </style:paragraph-properties>
    </style:style>
    <style:style style:name="P12" style:parent-style-name="Standard" style:family="paragraph">
      <style:paragraph-properties fo:widows="2" fo:orphans="2" fo:text-align="center" fo:margin-left="3.3861in">
        <style:tab-stops/>
      </style:paragraph-properties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indent="0.4923in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indent="0.4923in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Calibri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widows="2" fo:orphans="2" fo:text-align="justify"/>
    </style:style>
    <style:style style:name="T40" style:parent-style-name="Основнойшрифтабзаца" style:family="text">
      <style:text-properties fo:font-size="10pt" style:font-size-asian="10pt" style:font-size-complex="10pt"/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T42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ФОРМА</text:p>
      <text:p text:style-name="P2"/>
      <text:p text:style-name="P3"/>
      <text:p text:style-name="P4">Главе Полевского городского округа</text:p>
      <text:p text:style-name="P5">_______________________________________</text:p>
      <text:p text:style-name="P6">(инициалы, фамилия в дательном падеже)</text:p>
      <text:p text:style-name="P7">от _____________________________________</text:p>
      <text:p text:style-name="P8">(фамилия, имя, отчество)</text:p>
      <text:p text:style-name="P9">_______________________________________</text:p>
      <text:p text:style-name="P10">(наименование замещаемой должности</text:p>
      <text:p text:style-name="P11">_______________________________________</text:p>
      <text:p text:style-name="P12">с указанием подразделения органа местного самоуправления)</text:p>
      <text:p text:style-name="Standard"/>
      <text:p text:style-name="Standard"/>
      <text:p text:style-name="Standard"/>
      <text:p text:style-name="P13">Ходатайство</text:p>
      <text:p text:style-name="P14">о разрешении принять награду, почетное или специальное</text:p>
      <text:p text:style-name="P15">звание<text:s/>иностранного государства, международной организации,</text:p>
      <text:p text:style-name="P16">политической партии, других общественных объединений</text:p>
      <text:p text:style-name="P17">и религиозных объединений</text:p>
      <text:p text:style-name="Standard"/>
      <text:p text:style-name="P18">Прошу разрешить мне принять _______________________________________________</text:p>
      <text:p text:style-name="Standard">________________________________________________________________________________</text:p>
      <text:p text:style-name="P19">(наименование награды, почетного или специального звания)</text:p>
      <text:p text:style-name="P20">________________________________________________________________________________</text:p>
      <text:p text:style-name="P21">(за какие заслуги награжден(а) и кем, за какие заслуги присвоено и кем)</text:p>
      <text:p text:style-name="P22">________________________________________________________________________________</text:p>
      <text:p text:style-name="P23">(дата и место вручения награды, документов к почетному или специальному званию)</text:p>
      <text:p text:style-name="P24">________________________________________________________________________________</text:p>
      <text:p text:style-name="P25">Награда и документы к ней, документы к почетному или специальному званию (нужное подчеркнуть) ____________________________________________________________</text:p>
      <text:p text:style-name="Standard">________________________________________________________________________________</text:p>
      <text:p text:style-name="P26">(наименование награды, почетного или специального звания)</text:p>
      <text:p text:style-name="P27">________________________________________________________________________________</text:p>
      <text:p text:style-name="P28">(наименование документов к награде, почетному или специальному званию)</text:p>
      <text:p text:style-name="P29">сданы по акту приема-передачи №<text:s/>____________ от «__» ____________ 20__ г. в<text:s/><text:span text:style-name="T30">с</text:span>ектор организационной работы и муниципальной службы контрольно-организационного отдела Администрации Полевского городского округа.</text:p>
      <text:p text:style-name="Standard"/>
      <text:p text:style-name="P31">«_____» ___________________20___г. <text:s text:c="4"/>________________ <text:s text:c="12"/>______________________</text:p>
      <text:p text:style-name="P32"><text:s text:c="77"/>(подпись) <text:s text:c="22"/>(расшифровка подписи)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Постановление Главы ПГО от 17.09.2021 «Об утверждении Положения о порядке принятия<text:s/></text:span><text:span text:style-name="T41">муниципальными служащими, замещающими должности муниципальной службы в органах местного самоуправления Полевского городского округа, наград, почетных и специальных званий (за исключением научных) иностранных государств, международных организаций, политичес</text:span><text:span text:style-name="T42">ких партий, других общественных объединений и религиозных объединений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ndergarten</meta:initial-creator>
    <dc:creator>Kindergarten</dc:creator>
    <meta:creation-date>2026-01-26T11:31:00Z</meta:creation-date>
    <dc:date>2026-01-26T11:31:00Z</dc:date>
    <meta:template xlink:href="Normal" xlink:type="simple"/>
    <meta:editing-cycles>2</meta:editing-cycles>
    <meta:editing-duration>PT60S</meta:editing-duration>
    <meta:document-statistic meta:page-count="1" meta:paragraph-count="4" meta:word-count="369" meta:character-count="2470" meta:row-count="17" meta:non-whitespace-character-count="2105"/>
  </office:meta>
</office:document-meta>
</file>